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8">
        <style:list-level-properties text:space-before="-0.3597in" text:min-label-width="0.4388in"/>
      </text:list-level-style-number>
      <text:list-level-style-bullet text:level="2" text:bullet-char="•">
        <style:list-level-properties text:space-before="0.2875in" text:min-label-width="0.4388in"/>
      </text:list-level-style-bullet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style:style style:name="P1" style:parent-style-name="Textkörper" style:master-page-name="MP0" style:family="paragraph">
      <style:paragraph-properties fo:margin-top="0.043in" fo:line-height="100%" fo:margin-right="3.6347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style:font-name="Times New Roman" fo:letter-spacing="0.0229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P9" style:parent-style-name="Textkörper" style:family="paragraph">
      <style:paragraph-properties fo:line-height="199%" fo:margin-right="2.6805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style:font-name="Times New Roman" fo:letter-spacing="0.032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line-height="199%" fo:margin-right="0.685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style:font-name-complex="Courier New"/>
    </style:style>
    <style:style style:name="T29" style:parent-style-name="Absatz-Standardschriftart" style:family="text">
      <style:text-properties style:font-name-complex="Courier New"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Textkörper" style:family="paragraph">
      <style:paragraph-properties fo:margin-top="0.0013in" fo:margin-right="0.685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style:font-name="Times New Roman" fo:letter-spacing="0.030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P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" style:parent-style-name="Textkörper" style:family="paragraph">
      <style:paragraph-properties fo:line-height="200%" fo:margin-right="3.632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style:font-name="Times New Roman" fo:letter-spacing="0.031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P67" style:parent-style-name="Textkörper" style:family="paragraph">
      <style:paragraph-properties fo:margin-top="0.0013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" style:parent-style-name="Textkörper" style:family="paragraph">
      <style:paragraph-properties fo:margin-right="0.081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5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 fo:margin-right="0.097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style:font-name="Times New Roman" fo:letter-spacing="0.0451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line-height="100%" fo:margin-right="0.6854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style:font-name="Times New Roman" fo:letter-spacing="0.0569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 fo:line-height="0.16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P1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2" style:parent-style-name="Textkörper" style:family="paragraph">
      <style:paragraph-properties fo:margin-right="0.0972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23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P162" style:parent-style-name="Textkörper" style:family="paragraph">
      <style:paragraph-properties fo:margin-right="0.0819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style:font-name="Times New Roman" fo:letter-spacing="0.0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13in"/>
    </style:style>
    <style:style style:name="P179" style:parent-style-name="Textkörper" style:family="paragraph">
      <style:paragraph-properties fo:line-height="100%" fo:margin-right="0.0819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style:font-name="Times New Roman" fo:letter-spacing="0.054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P202" style:parent-style-name="Textkörper" style:family="paragraph">
      <style:paragraph-properties fo:line-height="99%" fo:margin-right="0.081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48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13in"/>
    </style:style>
    <style:style style:name="P226" style:parent-style-name="Textkörper" style:family="paragraph">
      <style:paragraph-properties fo:margin-right="0.0819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style:font-name="Times New Roman" fo:letter-spacing="0.051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margin-right="0.0972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style:font-name="Times New Roman" fo:letter-spacing="0.0548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P263" style:parent-style-name="Textkörper" style:family="paragraph">
      <style:paragraph-properties fo:line-height="0.1652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style:font-name-complex="Courier New" fo:letter-spacing="-0.0013in"/>
    </style:style>
    <style:style style:name="T266" style:parent-style-name="Absatz-Standardschriftart" style:family="text">
      <style:text-properties fo:letter-spacing="-0.0013in"/>
    </style:style>
    <style:style style:name="P2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P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5" style:parent-style-name="Textkörper" style:family="paragraph">
      <style:paragraph-properties fo:margin-right="0.097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style:font-name="Times New Roman" fo:letter-spacing="0.0562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P296" style:parent-style-name="Textkörper" style:family="paragraph">
      <style:paragraph-properties fo:margin-right="0.08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8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P3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P3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7" style:parent-style-name="Textkörper" style:family="paragraph">
      <style:paragraph-properties fo:margin-right="0.097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style:font-name="Times New Roman" fo:letter-spacing="0.049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line-height="0.165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P3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9" style:parent-style-name="Textkörper" style:family="paragraph">
      <style:paragraph-properties fo:margin-right="0.685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-complex="Courier New"/>
    </style:style>
    <style:style style:name="T342" style:parent-style-name="Absatz-Standardschriftart" style:family="text">
      <style:text-properties style:font-name-complex="Courier New"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P357" style:parent-style-name="Textkörper" style:family="paragraph">
      <style:paragraph-properties fo:line-height="100%" fo:margin-right="0.081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style:font-name="Times New Roman" fo:letter-spacing="0.0465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master-page-name="MP1" style:family="paragraph">
      <style:paragraph-properties fo:break-before="page" fo:margin-top="0.04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P38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5" style:parent-style-name="Textkörper" style:family="paragraph">
      <style:paragraph-properties fo:margin-right="0.097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-complex="Courier New"/>
    </style:style>
    <style:style style:name="T388" style:parent-style-name="Absatz-Standardschriftart" style:family="text">
      <style:text-properties style:font-name-complex="Courier New"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family="paragraph">
      <style:paragraph-properties fo:line-height="0.16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P4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2" style:parent-style-name="Textkörper" style:list-style-name="LFO1" style:family="paragraph">
      <style:paragraph-properties fo:margin-right="0.1611in" fo:text-indent="0in">
        <style:tab-stops>
          <style:tab-stop style:type="left" style:position="0.4395in"/>
        </style:tab-stops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style:font-name="Times New Roman" fo:letter-spacing="0.044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P431" style:parent-style-name="Textkörper" style:family="paragraph">
      <style:paragraph-properties fo:line-height="100%" fo:margin-right="0.6861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style:font-name="Times New Roman" fo:letter-spacing="0.05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line-height="0.1631in"/>
    </style:style>
    <style:style style:name="T448" style:parent-style-name="Absatz-Standardschriftart" style:family="text">
      <style:text-properties fo:letter-spacing="-0.0013in"/>
    </style:style>
    <style:style style:name="P4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0" style:parent-style-name="Textkörper" style:list-style-name="LFO1" style:family="paragraph">
      <style:paragraph-properties fo:line-height="0.1652in" fo:margin-left="0.343in" fo:text-indent="-0.2638in">
        <style:tab-stops>
          <style:tab-stop style:type="left" style:position="0.0006in"/>
        </style:tab-stops>
      </style:paragraph-properties>
    </style:style>
    <style:style style:name="T451" style:parent-style-name="Absatz-Standardschriftart" style:family="text">
      <style:text-properties style:font-name-complex="Courier New"/>
    </style:style>
    <style:style style:name="T452" style:parent-style-name="Absatz-Standardschriftart" style:family="text">
      <style:text-properties style:font-name-complex="Courier New"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style:font-name-complex="Courier New"/>
    </style:style>
    <style:style style:name="T462" style:parent-style-name="Absatz-Standardschriftart" style:family="text">
      <style:text-properties style:font-name-complex="Courier New" fo:letter-spacing="0.0006in"/>
    </style:style>
    <style:style style:name="T463" style:parent-style-name="Absatz-Standardschriftart" style:family="text">
      <style:text-properties fo:letter-spacing="-0.0013in"/>
    </style:style>
    <style:style style:name="P4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5" style:parent-style-name="Textkörper" style:list-style-name="LFO1" style:family="paragraph">
      <style:paragraph-properties fo:margin-right="0.4243in" fo:text-indent="0in">
        <style:tab-stops>
          <style:tab-stop style:type="left" style:position="0.1777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95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line-height="0.16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P4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9" style:parent-style-name="Textkörper" style:list-style-name="LFO1" style:family="paragraph">
      <style:paragraph-properties fo:margin-right="0.5993in" fo:text-indent="0in">
        <style:tab-stops>
          <style:tab-stop style:type="left" style:position="0.2645in"/>
        </style:tab-stops>
      </style:paragraph-properties>
    </style:style>
    <style:style style:name="T500" style:parent-style-name="Absatz-Standardschriftart" style:family="text">
      <style:text-properties style:font-name-complex="Courier New"/>
    </style:style>
    <style:style style:name="T501" style:parent-style-name="Absatz-Standardschriftart" style:family="text">
      <style:text-properties style:font-name-complex="Courier New"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P517" style:parent-style-name="Textkörper" style:family="paragraph">
      <style:paragraph-properties fo:line-height="0.165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13in"/>
    </style:style>
    <style:style style:name="P5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7" style:parent-style-name="Textkörper" style:list-style-name="LFO1" style:family="paragraph">
      <style:paragraph-properties fo:margin-right="0.6854in" fo:text-indent="0in">
        <style:tab-stops>
          <style:tab-stop style:type="left" style:position="0.3527in"/>
        </style:tab-stops>
      </style:paragraph-properties>
    </style:style>
    <style:style style:name="T528" style:parent-style-name="Absatz-Standardschriftart" style:family="text">
      <style:text-properties style:font-name-complex="Courier New"/>
    </style:style>
    <style:style style:name="T529" style:parent-style-name="Absatz-Standardschriftart" style:family="text">
      <style:text-properties style:font-name-complex="Courier New"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P545" style:parent-style-name="Textkörper" style:family="paragraph">
      <style:paragraph-properties fo:line-height="0.165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P5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3" style:parent-style-name="Textkörper" style:list-style-name="LFO1" style:family="paragraph">
      <style:paragraph-properties fo:margin-right="0.3361in" fo:text-indent="0in">
        <style:tab-stops>
          <style:tab-stop style:type="left" style:position="0.4395in"/>
        </style:tab-stops>
      </style:paragraph-properties>
    </style:style>
    <style:style style:name="T554" style:parent-style-name="Absatz-Standardschriftart" style:family="text">
      <style:text-properties style:font-name-complex="Courier New"/>
    </style:style>
    <style:style style:name="T555" style:parent-style-name="Absatz-Standardschriftart" style:family="text">
      <style:text-properties style:font-name-complex="Courier New"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margin-right="0.685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style:font-name="Times New Roman" fo:letter-spacing="0.030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P5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3" style:parent-style-name="Textkörper" style:list-style-name="LFO1" style:family="paragraph">
      <style:paragraph-properties fo:margin-right="0.8611in" fo:text-indent="0in">
        <style:tab-stops>
          <style:tab-stop style:type="left" style:position="0.3527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style:font-name="Times New Roman" fo:letter-spacing="0.041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P613" style:parent-style-name="Textkörper" style:family="paragraph">
      <style:paragraph-properties fo:margin-top="0.0013in" fo:line-height="199%" fo:margin-right="1.646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style:font-name="Times New Roman" fo:letter-spacing="0.042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P631" style:parent-style-name="Textkörper" style:master-page-name="MP2" style:family="paragraph">
      <style:paragraph-properties fo:break-before="page" fo:margin-top="0.043in" fo:margin-left="0.1208in">
        <style:tab-stops/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P6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5" style:parent-style-name="Textkörper" style:family="paragraph">
      <style:paragraph-properties fo:margin-left="0.1208in" fo:margin-right="3.5513in">
        <style:tab-stops/>
      </style:paragraph-properties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style:font-name="Times New Roman" fo:letter-spacing="0.0229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P6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4" style:parent-style-name="Textkörper" style:family="paragraph">
      <style:paragraph-properties fo:line-height="200%" fo:margin-left="0.1208in" fo:margin-right="2.9444in">
        <style:tab-stops/>
      </style:paragraph-properties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style:font-name="Times New Roman" fo:letter-spacing="0.032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style:font-name="Times New Roman" fo:letter-spacing="0.018in"/>
    </style:style>
    <style:style style:name="T656" style:parent-style-name="Absatz-Standardschriftart" style:family="text">
      <style:text-properties fo:letter-spacing="-0.0013in"/>
    </style:style>
    <style:style style:name="P657" style:parent-style-name="Textkörper" style:family="paragraph">
      <style:paragraph-properties fo:line-height="0.1645in" fo:margin-left="0.1208in">
        <style:tab-stops/>
      </style:paragraph-properties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P6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9" style:parent-style-name="Textkörper" style:family="paragraph">
      <style:paragraph-properties fo:margin-left="0.1208in" fo:margin-right="2.9444in">
        <style:tab-stops/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style:font-name="Times New Roman" fo:letter-spacing="0.023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style:font-name="Times New Roman" fo:letter-spacing="0.0173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P689" style:parent-style-name="Textkörper" style:family="paragraph">
      <style:paragraph-properties fo:margin-left="0.1208in">
        <style:tab-stops/>
      </style:paragraph-properties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13in"/>
    </style:style>
    <style:style style:name="P702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704" style:family="table-column">
      <style:table-column-properties style:column-width="0.8708in" style:use-optimal-column-width="false"/>
    </style:style>
    <style:style style:name="TableColumn705" style:family="table-column">
      <style:table-column-properties style:column-width="0.9625in" style:use-optimal-column-width="false"/>
    </style:style>
    <style:style style:name="TableColumn706" style:family="table-column">
      <style:table-column-properties style:column-width="1.3069in" style:use-optimal-column-width="false"/>
    </style:style>
    <style:style style:name="Table703" style:family="table">
      <style:table-properties style:width="3.1402in" fo:margin-left="0.0826in" table:align="left"/>
    </style:style>
    <style:style style:name="TableRow707" style:family="table-row">
      <style:table-row-properties style:min-row-height="0.1472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line-height="0.1423in" fo:margin-left="0.0381in">
        <style:tab-stops/>
      </style:paragraph-properties>
    </style:style>
    <style:style style:name="T710" style:parent-style-name="Absatz-Standardschriftart" style:family="text">
      <style:text-properties style:font-name="Courier New" fo:letter-spacing="-0.0013in" fo:font-size="10.5pt" style:font-size-asian="10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line-height="0.1423in" fo:margin-left="0.043in">
        <style:tab-stops/>
      </style:paragraph-properties>
    </style:style>
    <style:style style:name="T713" style:parent-style-name="Absatz-Standardschriftart" style:family="text">
      <style:text-properties style:font-name="Courier New" fo:letter-spacing="-0.0013in" fo:font-size="10.5pt" style:font-size-asian="10.5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line-height="0.1423in" fo:margin-left="0.0437in">
        <style:tab-stops>
          <style:tab-stop style:type="left" style:position="0.4368in"/>
        </style:tab-stops>
      </style:paragraph-properties>
    </style:style>
    <style:style style:name="T716" style:parent-style-name="Absatz-Standardschriftart" style:family="text">
      <style:text-properties style:font-name="Courier New" fo:letter-spacing="-0.0006in" fo:font-size="10.5pt" style:font-size-asian="10.5pt"/>
    </style:style>
    <style:style style:name="T717" style:parent-style-name="Absatz-Standardschriftart" style:family="text">
      <style:text-properties style:font-name="Times New Roman" fo:letter-spacing="-0.0006in" fo:font-size="10.5pt" style:font-size-asian="10.5pt"/>
    </style:style>
    <style:style style:name="T718" style:parent-style-name="Absatz-Standardschriftart" style:family="text">
      <style:text-properties style:font-name="Courier New" fo:letter-spacing="-0.0013in" fo:font-size="10.5pt" style:font-size-asian="10.5pt"/>
    </style:style>
    <style:style style:name="TableRow719" style:family="table-row">
      <style:table-row-properties style:row-height="0.1659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line-height="0.1618in" fo:margin-left="0.0381in">
        <style:tab-stops/>
      </style:paragraph-properties>
    </style:style>
    <style:style style:name="T722" style:parent-style-name="Absatz-Standardschriftart" style:family="text">
      <style:text-properties style:font-name="Courier New" fo:letter-spacing="-0.0013in" fo:font-size="10.5pt" style:font-size-asian="10.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line-height="0.1618in" fo:margin-left="0.043in">
        <style:tab-stops/>
      </style:paragraph-properties>
    </style:style>
    <style:style style:name="T725" style:parent-style-name="Absatz-Standardschriftart" style:family="text">
      <style:text-properties style:font-name="Courier New" fo:letter-spacing="-0.0013in" fo:font-size="10.5pt" style:font-size-asian="10.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line-height="0.1618in" fo:margin-left="0.0437in">
        <style:tab-stops/>
      </style:paragraph-properties>
    </style:style>
    <style:style style:name="T728" style:parent-style-name="Absatz-Standardschriftart" style:family="text">
      <style:text-properties style:font-name="Courier New" fo:letter-spacing="-0.0006in" fo:font-size="10.5pt" style:font-size-asian="10.5pt"/>
    </style:style>
    <style:style style:name="T729" style:parent-style-name="Absatz-Standardschriftart" style:family="text">
      <style:text-properties style:font-name="Courier New" fo:letter-spacing="-0.0013in" fo:font-size="10.5pt" style:font-size-asian="10.5pt"/>
    </style:style>
    <style:style style:name="TableRow730" style:family="table-row">
      <style:table-row-properties style:row-height="0.1465in" style:use-optimal-row-height="false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line-height="0.1465in" fo:margin-left="0.0381in">
        <style:tab-stops/>
      </style:paragraph-properties>
    </style:style>
    <style:style style:name="T733" style:parent-style-name="Absatz-Standardschriftart" style:family="text">
      <style:text-properties style:font-name="Courier New" fo:letter-spacing="-0.0013in" fo:font-size="10.5pt" style:font-size-asian="10.5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line-height="0.1465in" fo:margin-left="0.043in">
        <style:tab-stops/>
      </style:paragraph-properties>
    </style:style>
    <style:style style:name="T736" style:parent-style-name="Absatz-Standardschriftart" style:family="text">
      <style:text-properties style:font-name="Courier New" fo:letter-spacing="-0.0013in" fo:font-size="10.5pt" style:font-size-asian="10.5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line-height="0.1465in" fo:margin-left="0.0437in">
        <style:tab-stops/>
      </style:paragraph-properties>
    </style:style>
    <style:style style:name="T739" style:parent-style-name="Absatz-Standardschriftart" style:family="text">
      <style:text-properties style:font-name="Courier New" fo:font-size="10.5pt" style:font-size-asian="10.5pt"/>
    </style:style>
    <style:style style:name="T740" style:parent-style-name="Absatz-Standardschriftart" style:family="text">
      <style:text-properties style:font-name="Courier New" fo:letter-spacing="-0.0013in" fo:font-size="10.5pt" style:font-size-asian="10.5pt"/>
    </style:style>
    <style:style style:name="T741" style:parent-style-name="Absatz-Standardschriftart" style:family="text">
      <style:text-properties style:font-name="Courier New" fo:letter-spacing="-0.0006in" fo:font-size="10.5pt" style:font-size-asian="10.5pt"/>
    </style:style>
    <style:style style:name="T742" style:parent-style-name="Absatz-Standardschriftart" style:family="text">
      <style:text-properties style:font-name="Courier New" fo:font-size="10.5pt" style:font-size-asian="10.5pt"/>
    </style:style>
    <style:style style:name="T743" style:parent-style-name="Absatz-Standardschriftart" style:family="text">
      <style:text-properties style:font-name="Courier New" fo:letter-spacing="-0.0006in" fo:font-size="10.5pt" style:font-size-asian="10.5pt"/>
    </style:style>
    <style:style style:name="T744" style:parent-style-name="Absatz-Standardschriftart" style:family="text">
      <style:text-properties style:font-name="Courier New" fo:letter-spacing="-0.0013in" fo:font-size="10.5pt" style:font-size-asian="10.5pt"/>
    </style:style>
    <style:style style:name="P745" style:parent-style-name="Textkörper" style:family="paragraph">
      <style:paragraph-properties fo:margin-top="0.0138in" fo:line-height="0.1652in" fo:margin-left="0.1208in">
        <style:tab-stops/>
      </style:paragraph-properties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P751" style:parent-style-name="Textkörper" style:family="paragraph">
      <style:paragraph-properties fo:line-height="0.1652in" fo:margin-left="0.1208in">
        <style:tab-stops/>
      </style:paragraph-properties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P757" style:parent-style-name="Textkörper" style:family="paragraph">
      <style:paragraph-properties fo:line-height="0.1652in" fo:margin-left="0.1208in">
        <style:tab-stops/>
      </style:paragraph-properties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P763" style:parent-style-name="Textkörper" style:family="paragraph">
      <style:paragraph-properties fo:line-height="0.1652in" fo:margin-left="0.1208in">
        <style:tab-stops/>
      </style:paragraph-properties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P769" style:parent-style-name="Textkörper" style:family="paragraph">
      <style:paragraph-properties fo:margin-left="0.1208in">
        <style:tab-stops/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P783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785" style:family="table-column">
      <style:table-column-properties style:column-width="0.9576in" style:use-optimal-column-width="false"/>
    </style:style>
    <style:style style:name="TableColumn786" style:family="table-column">
      <style:table-column-properties style:column-width="0.9631in" style:use-optimal-column-width="false"/>
    </style:style>
    <style:style style:name="TableColumn787" style:family="table-column">
      <style:table-column-properties style:column-width="1.3076in" style:use-optimal-column-width="false"/>
    </style:style>
    <style:style style:name="Table784" style:family="table">
      <style:table-properties style:width="3.2284in" fo:margin-left="0.0826in" table:align="left"/>
    </style:style>
    <style:style style:name="TableRow788" style:family="table-row">
      <style:table-row-properties style:min-row-height="0.1472in" style:use-optimal-row-height="false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line-height="0.1423in" fo:margin-left="0.0381in">
        <style:tab-stops/>
      </style:paragraph-properties>
    </style:style>
    <style:style style:name="T791" style:parent-style-name="Absatz-Standardschriftart" style:family="text">
      <style:text-properties style:font-name="Courier New" fo:letter-spacing="-0.0013in" fo:font-size="10.5pt" style:font-size-asian="10.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line-height="0.1423in" fo:margin-left="0.043in">
        <style:tab-stops/>
      </style:paragraph-properties>
    </style:style>
    <style:style style:name="T794" style:parent-style-name="Absatz-Standardschriftart" style:family="text">
      <style:text-properties style:font-name="Courier New" fo:letter-spacing="-0.0013in" fo:font-size="10.5pt" style:font-size-asian="10.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line-height="0.1423in" fo:margin-left="0.043in">
        <style:tab-stops/>
      </style:paragraph-properties>
    </style:style>
    <style:style style:name="T797" style:parent-style-name="Absatz-Standardschriftart" style:family="text">
      <style:text-properties style:font-name="Courier New" fo:letter-spacing="-0.0006in" fo:font-size="10.5pt" style:font-size-asian="10.5pt"/>
    </style:style>
    <style:style style:name="T798" style:parent-style-name="Absatz-Standardschriftart" style:family="text">
      <style:text-properties style:font-name="Courier New" fo:font-size="10.5pt" style:font-size-asian="10.5pt"/>
    </style:style>
    <style:style style:name="T799" style:parent-style-name="Absatz-Standardschriftart" style:family="text">
      <style:text-properties style:font-name="Courier New" fo:letter-spacing="-0.0006in" fo:font-size="10.5pt" style:font-size-asian="10.5pt"/>
    </style:style>
    <style:style style:name="T800" style:parent-style-name="Absatz-Standardschriftart" style:family="text">
      <style:text-properties style:font-name="Courier New" fo:letter-spacing="-0.0013in" fo:font-size="10.5pt" style:font-size-asian="10.5pt"/>
    </style:style>
    <style:style style:name="TableRow801" style:family="table-row">
      <style:table-row-properties style:row-height="0.1659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line-height="0.1618in" fo:margin-left="0.0381in">
        <style:tab-stops/>
      </style:paragraph-properties>
    </style:style>
    <style:style style:name="T804" style:parent-style-name="Absatz-Standardschriftart" style:family="text">
      <style:text-properties style:font-name="Courier New" fo:letter-spacing="-0.0013in" fo:font-size="10.5pt" style:font-size-asian="10.5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line-height="0.1618in" fo:margin-left="0.043in">
        <style:tab-stops/>
      </style:paragraph-properties>
    </style:style>
    <style:style style:name="T807" style:parent-style-name="Absatz-Standardschriftart" style:family="text">
      <style:text-properties style:font-name="Courier New" fo:letter-spacing="-0.0013in" fo:font-size="10.5pt" style:font-size-asian="10.5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line-height="0.1618in" fo:margin-left="0.043in">
        <style:tab-stops/>
      </style:paragraph-properties>
    </style:style>
    <style:style style:name="T810" style:parent-style-name="Absatz-Standardschriftart" style:family="text">
      <style:text-properties style:font-name="Courier New" fo:letter-spacing="-0.0006in" fo:font-size="10.5pt" style:font-size-asian="10.5pt"/>
    </style:style>
    <style:style style:name="T811" style:parent-style-name="Absatz-Standardschriftart" style:family="text">
      <style:text-properties style:font-name="Courier New" fo:letter-spacing="-0.0013in" fo:font-size="10.5pt" style:font-size-asian="10.5pt"/>
    </style:style>
    <style:style style:name="TableRow812" style:family="table-row">
      <style:table-row-properties style:row-height="0.1652in" style:use-optimal-row-height="false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line-height="0.1604in" fo:margin-left="0.0381in">
        <style:tab-stops/>
      </style:paragraph-properties>
    </style:style>
    <style:style style:name="T815" style:parent-style-name="Absatz-Standardschriftart" style:family="text">
      <style:text-properties style:font-name="Courier New" fo:letter-spacing="-0.0013in" fo:font-size="10.5pt" style:font-size-asian="10.5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line-height="0.1604in" fo:margin-left="0.043in">
        <style:tab-stops/>
      </style:paragraph-properties>
    </style:style>
    <style:style style:name="T818" style:parent-style-name="Absatz-Standardschriftart" style:family="text">
      <style:text-properties style:font-name="Courier New" fo:letter-spacing="-0.0013in" fo:font-size="10.5pt" style:font-size-asian="10.5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1604in" fo:margin-left="0.043in">
        <style:tab-stops/>
      </style:paragraph-properties>
    </style:style>
    <style:style style:name="T821" style:parent-style-name="Absatz-Standardschriftart" style:family="text">
      <style:text-properties style:font-name="Courier New" fo:letter-spacing="-0.0006in" fo:font-size="10.5pt" style:font-size-asian="10.5pt"/>
    </style:style>
    <style:style style:name="T822" style:parent-style-name="Absatz-Standardschriftart" style:family="text">
      <style:text-properties style:font-name="Courier New" fo:letter-spacing="-0.0013in" fo:font-size="10.5pt" style:font-size-asian="10.5pt"/>
    </style:style>
    <style:style style:name="TableRow823" style:family="table-row">
      <style:table-row-properties style:row-height="0.1652in" style:use-optimal-row-height="false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1604in" fo:margin-left="0.0381in">
        <style:tab-stops/>
      </style:paragraph-properties>
    </style:style>
    <style:style style:name="T826" style:parent-style-name="Absatz-Standardschriftart" style:family="text">
      <style:text-properties style:font-name="Courier New" fo:letter-spacing="-0.0013in" fo:font-size="10.5pt" style:font-size-asian="10.5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1604in" fo:margin-left="0.043in">
        <style:tab-stops/>
      </style:paragraph-properties>
    </style:style>
    <style:style style:name="T829" style:parent-style-name="Absatz-Standardschriftart" style:family="text">
      <style:text-properties style:font-name="Courier New" fo:letter-spacing="-0.0013in" fo:font-size="10.5pt" style:font-size-asian="10.5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1604in" fo:margin-left="0.043in">
        <style:tab-stops/>
      </style:paragraph-properties>
    </style:style>
    <style:style style:name="T832" style:parent-style-name="Absatz-Standardschriftart" style:family="text">
      <style:text-properties style:font-name="Courier New" fo:letter-spacing="-0.0006in" fo:font-size="10.5pt" style:font-size-asian="10.5pt"/>
    </style:style>
    <style:style style:name="T833" style:parent-style-name="Absatz-Standardschriftart" style:family="text">
      <style:text-properties style:font-name="Courier New" fo:font-size="10.5pt" style:font-size-asian="10.5pt"/>
    </style:style>
    <style:style style:name="T834" style:parent-style-name="Absatz-Standardschriftart" style:family="text">
      <style:text-properties style:font-name="Courier New" fo:letter-spacing="-0.0006in" fo:font-size="10.5pt" style:font-size-asian="10.5pt"/>
    </style:style>
    <style:style style:name="T835" style:parent-style-name="Absatz-Standardschriftart" style:family="text">
      <style:text-properties style:font-name="Courier New" fo:letter-spacing="-0.0013in" fo:font-size="10.5pt" style:font-size-asian="10.5pt"/>
    </style:style>
    <style:style style:name="TableRow836" style:family="table-row">
      <style:table-row-properties style:row-height="0.1652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line-height="0.1604in" fo:margin-left="0.0381in">
        <style:tab-stops/>
      </style:paragraph-properties>
    </style:style>
    <style:style style:name="T839" style:parent-style-name="Absatz-Standardschriftart" style:family="text">
      <style:text-properties style:font-name="Courier New" fo:letter-spacing="-0.0013in" fo:font-size="10.5pt" style:font-size-asian="10.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line-height="0.1604in" fo:margin-left="0.043in">
        <style:tab-stops/>
      </style:paragraph-properties>
    </style:style>
    <style:style style:name="T842" style:parent-style-name="Absatz-Standardschriftart" style:family="text">
      <style:text-properties style:font-name="Courier New" fo:letter-spacing="-0.0013in" fo:font-size="10.5pt" style:font-size-asian="10.5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line-height="0.1604in" fo:margin-left="0.043in">
        <style:tab-stops/>
      </style:paragraph-properties>
    </style:style>
    <style:style style:name="T845" style:parent-style-name="Absatz-Standardschriftart" style:family="text">
      <style:text-properties style:font-name="Courier New" fo:letter-spacing="-0.0006in" fo:font-size="10.5pt" style:font-size-asian="10.5pt"/>
    </style:style>
    <style:style style:name="T846" style:parent-style-name="Absatz-Standardschriftart" style:family="text">
      <style:text-properties style:font-name="Courier New" fo:letter-spacing="-0.0013in" fo:font-size="10.5pt" style:font-size-asian="10.5pt"/>
    </style:style>
    <style:style style:name="TableRow847" style:family="table-row">
      <style:table-row-properties style:row-height="0.1652in" style:use-optimal-row-height="false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line-height="0.1604in" fo:margin-left="0.0381in">
        <style:tab-stops/>
      </style:paragraph-properties>
    </style:style>
    <style:style style:name="T850" style:parent-style-name="Absatz-Standardschriftart" style:family="text">
      <style:text-properties style:font-name="Courier New" fo:letter-spacing="-0.0013in" fo:font-size="10.5pt" style:font-size-asian="10.5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line-height="0.1604in" fo:margin-left="0.043in">
        <style:tab-stops/>
      </style:paragraph-properties>
    </style:style>
    <style:style style:name="T853" style:parent-style-name="Absatz-Standardschriftart" style:family="text">
      <style:text-properties style:font-name="Courier New" fo:letter-spacing="-0.0013in" fo:font-size="10.5pt" style:font-size-asian="10.5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line-height="0.1604in" fo:margin-left="0.043in">
        <style:tab-stops/>
      </style:paragraph-properties>
    </style:style>
    <style:style style:name="T856" style:parent-style-name="Absatz-Standardschriftart" style:family="text">
      <style:text-properties style:font-name="Courier New" fo:letter-spacing="-0.0006in" fo:font-size="10.5pt" style:font-size-asian="10.5pt"/>
    </style:style>
    <style:style style:name="T857" style:parent-style-name="Absatz-Standardschriftart" style:family="text">
      <style:text-properties style:font-name="Courier New" fo:letter-spacing="-0.0013in" fo:font-size="10.5pt" style:font-size-asian="10.5pt"/>
    </style:style>
    <style:style style:name="TableRow858" style:family="table-row">
      <style:table-row-properties style:row-height="0.1465in" style:use-optimal-row-height="false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line-height="0.1465in" fo:margin-left="0.0381in">
        <style:tab-stops/>
      </style:paragraph-properties>
    </style:style>
    <style:style style:name="T861" style:parent-style-name="Absatz-Standardschriftart" style:family="text">
      <style:text-properties style:font-name="Courier New" fo:letter-spacing="-0.0013in" fo:font-size="10.5pt" style:font-size-asian="10.5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line-height="0.1465in" fo:margin-left="0.043in">
        <style:tab-stops/>
      </style:paragraph-properties>
    </style:style>
    <style:style style:name="T864" style:parent-style-name="Absatz-Standardschriftart" style:family="text">
      <style:text-properties style:font-name="Courier New" fo:letter-spacing="-0.0013in" fo:font-size="10.5pt" style:font-size-asian="10.5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line-height="0.1465in" fo:margin-left="0.043in">
        <style:tab-stops/>
      </style:paragraph-properties>
    </style:style>
    <style:style style:name="T867" style:parent-style-name="Absatz-Standardschriftart" style:family="text">
      <style:text-properties style:font-name="Courier New" fo:letter-spacing="-0.0006in" fo:font-size="10.5pt" style:font-size-asian="10.5pt"/>
    </style:style>
    <style:style style:name="T868" style:parent-style-name="Absatz-Standardschriftart" style:family="text">
      <style:text-properties style:font-name="Courier New" fo:letter-spacing="-0.0013in" fo:font-size="10.5pt" style:font-size-asian="10.5pt"/>
    </style:style>
    <style:style style:name="P869" style:parent-style-name="Textkörper" style:family="paragraph">
      <style:paragraph-properties fo:margin-top="0.0138in" fo:line-height="0.1652in" fo:margin-left="0.1208in">
        <style:tab-stops/>
      </style:paragraph-properties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P882" style:parent-style-name="Textkörper" style:family="paragraph">
      <style:paragraph-properties fo:margin-left="0.1208in" fo:margin-right="1.443in">
        <style:tab-stops/>
      </style:paragraph-properties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style:font-name="Times New Roman" fo:letter-spacing="0.039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style:font-name="Times New Roman" fo:letter-spacing="0.0361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-0.0006in"/>
    </style:style>
    <style:style style:name="T912" style:parent-style-name="Absatz-Standardschriftart" style:family="text">
      <style:text-properties style:font-name="Times New Roman"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P919" style:parent-style-name="Textkörper" style:family="paragraph">
      <style:paragraph-properties fo:margin-left="0.1208in" fo:margin-right="1.7291in">
        <style:tab-stops/>
      </style:paragraph-properties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style:font-name="Times New Roman" fo:letter-spacing="0.033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P931" style:parent-style-name="Textkörper" style:family="paragraph">
      <style:paragraph-properties fo:margin-left="0.1208in" fo:margin-right="1.8895in">
        <style:tab-stops/>
      </style:paragraph-properties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style:font-name="Times New Roman" fo:letter-spacing="0.026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P969" style:parent-style-name="Textkörper" style:family="paragraph">
      <style:paragraph-properties fo:margin-left="0.1208in">
        <style:tab-stops/>
      </style:paragraph-properties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style:font-name="Times New Roman" fo:letter-spacing="0.041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P986" style:parent-style-name="Textkörper" style:family="paragraph">
      <style:paragraph-properties fo:line-height="0.1652in" fo:margin-left="0.1208in">
        <style:tab-stops/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91" style:parent-style-name="Textkörper" style:family="paragraph">
      <style:paragraph-properties fo:margin-left="0.1208in">
        <style:tab-stops/>
      </style:paragraph-properties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49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margin-left="0.1208in">
        <style:tab-stops/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37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P1021" style:parent-style-name="Textkörper" style:family="paragraph">
      <style:paragraph-properties fo:margin-top="0.0013in" fo:margin-left="0.1208in">
        <style:tab-stops/>
      </style:paragraph-properties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style:font-name="Times New Roman" fo:letter-spacing="0.0444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P10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5" style:parent-style-name="Textkörper" style:family="paragraph">
      <style:paragraph-properties fo:margin-left="0.1208in">
        <style:tab-stops/>
      </style:paragraph-properties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="Times New Roman" fo:letter-spacing="0.052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P10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65" style:parent-style-name="Textkörper" style:family="paragraph">
      <style:paragraph-properties fo:margin-left="0.1208in">
        <style:tab-stops/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P10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0" style:parent-style-name="Textkörper" style:family="paragraph">
      <style:paragraph-properties fo:margin-left="0.1208in">
        <style:tab-stops/>
      </style:paragraph-properties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13in"/>
    </style:style>
    <style:style style:name="P1073" style:parent-style-name="Textkörper" style:master-page-name="MP3" style:family="paragraph">
      <style:paragraph-properties fo:break-before="page" fo:margin-top="0.043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PREFEITURA</text:span><text:span text:style-name="T3"><text:s/>DE<text:s/></text:span><text:span text:style-name="T4">GUARULHOS</text:span><text:span text:style-name="T5"><text:s/></text:span><text:span text:style-name="T6">SECRETARIA</text:span><text:span text:style-name="T7"><text:s/>DE<text:s/></text:span><text:span text:style-name="T8">EDUCAÇÃO</text:span></text:p>
      <text:p text:style-name="P9"><text:span text:style-name="T10">GABINETE</text:span><text:span text:style-name="T11"><text:s/>DA<text:s/></text:span><text:span text:style-name="T12">SUBSECRETÁRIA</text:span><text:span text:style-name="T13"><text:s/>DE<text:s/></text:span><text:span text:style-name="T14">EDUCAÇÃO</text:span><text:span text:style-name="T15"><text:s/></text:span><text:span text:style-name="T16">PARECER<text:s/></text:span><text:span text:style-name="T17">CONCLUSIVO</text:span><text:span text:style-name="T18"><text:s/>Nº,</text:span><text:span text:style-name="T19"><text:s/>250/2021</text:span></text:p>
      <text:p text:style-name="P20"><text:span text:style-name="T21">Órgão<text:s/></text:span><text:span text:style-name="T22">Concessor:</text:span><text:span text:style-name="T23"><text:s/></text:span><text:span text:style-name="T24">Prefeitura</text:span><text:span text:style-name="T25"><text:s/>de<text:s/></text:span><text:span text:style-name="T26">Guarulhos</text:span><text:span text:style-name="T27"><text:s/></text:span><text:span text:style-name="T28">—</text:span><text:span text:style-name="T29"><text:s/></text:span><text:span text:style-name="T30">Secretaria</text:span><text:span text:style-name="T31"><text:s/>de<text:s/></text:span><text:span text:style-name="T32">Educação</text:span><text:span text:style-name="T33"><text:s/></text:span><text:span text:style-name="T34">Entidade:</text:span><text:span text:style-name="T35"><text:s/>ONG<text:s/></text:span>-<text:span text:style-name="T36"><text:s/></text:span><text:span text:style-name="T37">Instituto</text:span><text:span text:style-name="T38"><text:s/>de<text:s/></text:span><text:span text:style-name="T39">Cidadania</text:span><text:span text:style-name="T40"><text:s/>José<text:s/></text:span><text:span text:style-name="T41">Pires</text:span></text:p>
      <text:p text:style-name="P42"><text:span text:style-name="T43">Endereço:</text:span><text:span text:style-name="T44"><text:s/>Rua Pereiro,</text:span><text:span text:style-name="T45"><text:s/></text:span><text:span text:style-name="T46">nº 192<text:s/></text:span>«<text:span text:style-name="T47"><text:s/>Vila Nova</text:span><text:span text:style-name="T48"><text:s/>Cumbica</text:span><text:span text:style-name="T49"><text:s/></text:span>-<text:span text:style-name="T50"><text:s/></text:span><text:span text:style-name="T51">Guarulhos/SP</text:span><text:span text:style-name="T52"><text:s/></text:span><text:span text:style-name="T53">CNPJ nº:<text:s/></text:span><text:span text:style-name="T54">28.751.388/0002-62</text:span></text:p>
      <text:p text:style-name="P55"/>
      <text:p text:style-name="Textkörper"><text:span text:style-name="T56">Termo de</text:span></text:p>
      <text:p text:style-name="P57"/>
      <text:p text:style-name="P58"><text:span text:style-name="T59">Colaboração</text:span><text:span text:style-name="T60"><text:s/>nº:<text:s/></text:span><text:span text:style-name="T61">001424/2019-SE</text:span><text:span text:style-name="T62"><text:s/></text:span><text:span text:style-name="T63">Pow</text:span><text:span text:style-name="T64"><text:s/></text:span><text:span text:style-name="T65">do<text:s/></text:span><text:span text:style-name="T66">38.315/2019</text:span></text:p>
      <text:p text:style-name="P67"><text:span text:style-name="T68">Celebração</text:span><text:span text:style-name="T69"><text:s/>nº:</text:span></text:p>
      <text:p text:style-name="P70"/>
      <text:p text:style-name="P71"><text:span text:style-name="T72">Em<text:s/></text:span><text:span text:style-name="T73">atendimento</text:span><text:span text:style-name="T74"><text:s/>ao<text:s/></text:span><text:span text:style-name="T75">constante</text:span><text:span text:style-name="T76"><text:s/>no<text:s/></text:span><text:span text:style-name="T77">termo</text:span><text:span text:style-name="T78"><text:s/>em</text:span><text:span text:style-name="T79"><text:s/></text:span><text:span text:style-name="T80">referência</text:span><text:span text:style-name="T81"><text:s/></text:span>e<text:span text:style-name="T82"><text:s/>às<text:s/></text:span><text:span text:style-name="T83">Instruções</text:span><text:span text:style-name="T84"><text:s/>nº</text:span><text:span text:style-name="T85"><text:s/></text:span><text:span text:style-name="T86">01/2020 do<text:s/></text:span><text:span text:style-name="T87">Tribunal</text:span><text:span text:style-name="T88"><text:s/></text:span>de<text:span text:style-name="T89"><text:s/>Contas</text:span><text:span text:style-name="T90"><text:s/>do</text:span></text:p>
      <text:p text:style-name="P91"><text:span text:style-name="T92">Estado de São<text:s/></text:span><text:span text:style-name="T93">Paulo</text:span><text:span text:style-name="T94"><text:s/></text:span><text:span text:style-name="T95">procedemos</text:span><text:span text:style-name="T96"><text:s/></text:span>à<text:span text:style-name="T97"><text:s/></text:span><text:span text:style-name="T98">verificação</text:span><text:span text:style-name="T99"><text:s/>da<text:s/></text:span><text:span text:style-name="T100">Prestação</text:span><text:span text:style-name="T101"><text:s/></text:span>de<text:span text:style-name="T102"><text:s/>Contas</text:span><text:span text:style-name="T103"><text:s/></text:span><text:span text:style-name="T104">recebidas</text:span><text:span text:style-name="T105"><text:s/>da<text:s/></text:span><text:span text:style-name="T106">entidade</text:span><text:span text:style-name="T107"><text:s/>ONG</text:span><text:s/>-</text:p>
      <text:p text:style-name="P108"><text:span text:style-name="T109">Instituto</text:span><text:span text:style-name="T110"><text:s/>de<text:s/></text:span><text:span text:style-name="T111">Cidadania José</text:span><text:span text:style-name="T112"><text:s/></text:span><text:span text:style-name="T113">Pires,</text:span><text:span text:style-name="T114"><text:s/></text:span><text:span text:style-name="T115">referente</text:span><text:span text:style-name="T116"><text:s/>ao<text:s/></text:span><text:span text:style-name="T117">exercício</text:span><text:span text:style-name="T118"><text:s/></text:span>de<text:span text:style-name="T119"><text:s/>2020,</text:span><text:span text:style-name="T120"><text:s/></text:span><text:span text:style-name="T121">conforme</text:span><text:span text:style-name="T122"><text:s/></text:span><text:span text:style-name="T123">consta</text:span><text:span text:style-name="T124"><text:s/>no P.A. de<text:s/></text:span><text:span text:style-name="T125">prestação</text:span><text:span text:style-name="T126"><text:s/>de</text:span></text:p>
      <text:p text:style-name="P127"><text:span text:style-name="T128">contas nº.<text:s/></text:span><text:span text:style-name="T129">5147/2020</text:span><text:span text:style-name="T130"><text:s/></text:span>e<text:span text:style-name="T131"><text:s/></text:span><text:span text:style-name="T132">com<text:s/></text:span><text:span text:style-name="T133">base</text:span><text:span text:style-name="T134"><text:s/>nos<text:s/></text:span><text:span text:style-name="T135">documentos</text:span><text:span text:style-name="T136"><text:s/>analis</text:span><text:span text:style-name="T137">ados<text:s/></text:span><text:span text:style-name="T138">atestamos</text:span><text:span text:style-name="T139"><text:s/></text:span><text:span text:style-name="T140">que:</text:span></text:p>
      <text:p text:style-name="P141"/>
      <text:p text:style-name="P142">|<text:span text:style-name="T143"><text:s/></text:span>-<text:span text:style-name="T144"><text:s/></text:span>a<text:span text:style-name="T145"><text:s/>Entidade</text:span><text:span text:style-name="T146"><text:s/></text:span><text:span text:style-name="T147">beneficiária</text:span><text:span text:style-name="T148"><text:s/></text:span><text:span text:style-name="T149">funciona</text:span><text:span text:style-name="T150"><text:s/></text:span><text:span text:style-name="T151">regularmente</text:span><text:span text:style-name="T152"><text:s/>em sua sede<text:s/></text:span>à<text:span text:style-name="T153"><text:s/>Rua</text:span><text:span text:style-name="T154"><text:s/></text:span><text:span text:style-name="T155">Pereiro,</text:span><text:span text:style-name="T156"><text:s/>nº 192</text:span><text:s/>-<text:span text:style-name="T157"><text:s/>Vila</text:span><text:span text:style-name="T158"><text:s/>Nova</text:span><text:span text:style-name="T159"><text:s/></text:span><text:span text:style-name="T160">Cumbica</text:span><text:span text:style-name="T161"><text:s/></text:span>-</text:p>
      <text:p text:style-name="P162"><text:span text:style-name="T163">Guarulhos/SP,</text:span><text:span text:style-name="T164"><text:s/></text:span>é<text:span text:style-name="T165"><text:s/>uma<text:s/></text:span><text:span text:style-name="T166">Entidade</text:span><text:span text:style-name="T167"><text:s/>sem<text:s/></text:span><text:span text:style-name="T168">fins</text:span><text:span text:style-name="T169"><text:s/></text:span><text:span text:style-name="T170">lucrativos,</text:span><text:span text:style-name="T171"><text:s/>que tem por<text:s/></text:span><text:span text:style-name="T172">finalidade</text:span><text:span text:style-name="T173"><text:s/></text:span><text:span text:style-name="T174">estatutária:</text:span><text:span text:style-name="T175"><text:s/></text:span><text:span text:style-name="T176">Atender</text:span><text:span text:style-name="T177"><text:s/></text:span>a<text:span text:style-name="T178"><text:s/>todos,</text:span></text:p>
      <text:p text:style-name="P179"><text:span text:style-name="T180">independente</text:span><text:span text:style-name="T181"><text:s/>de classe</text:span><text:span text:style-name="T182"><text:s/></text:span><text:span text:style-name="T183">social,</text:span><text:span text:style-name="T184"><text:s/></text:span><text:span text:style-name="T185">nacionalidade,</text:span><text:span text:style-name="T186"><text:s/></text:span><text:span text:style-name="T187">sexo,</text:span><text:span text:style-name="T188"><text:s/></text:span><text:span text:style-name="T189">raça,</text:span><text:span text:style-name="T190"><text:s/>cor<text:s/></text:span>e<text:span text:style-name="T191"><text:s/></text:span><text:span text:style-name="T192">crença</text:span><text:span text:style-name="T193"><text:s/></text:span><text:span text:style-name="T194">religiosa;</text:span><text:span text:style-name="T195"><text:s/></text:span>o<text:span text:style-name="T196"><text:s/></text:span><text:span text:style-name="T197">objeto</text:span><text:span text:style-name="T198"><text:s/></text:span>do<text:span text:style-name="T199"><text:s/>presente</text:span><text:span text:style-name="T200"><text:s/></text:span><text:span text:style-name="T201">termo</text:span></text:p>
      <text:p text:style-name="P202"><text:span text:style-name="T203">de<text:s/></text:span><text:span text:style-name="T204">colaboração</text:span><text:span text:style-name="T205"><text:s/></text:span>é<text:span text:style-name="T206"><text:s/></text:span>a<text:span text:style-name="T207"><text:s/></text:span><text:span text:style-name="T208">cooperação</text:span><text:span text:style-name="T209"><text:s/></text:span><text:span text:style-name="T210">técnica</text:span><text:span text:style-name="T211"><text:s/></text:span>e<text:span text:style-name="T212"><text:s/></text:span><text:span text:style-name="T213">financeira</text:span><text:span text:style-name="T214"><text:s/></text:span><text:span text:style-name="T215">visando</text:span><text:span text:style-name="T216"><text:s/></text:span><text:span text:style-name="T217">disciplinar</text:span><text:span text:style-name="T218"><text:s/>os</text:span><text:span text:style-name="T219"><text:s/></text:span><text:span text:style-name="T220">esforços</text:span><text:span text:style-name="T221"><text:s/></text:span><text:span text:style-name="T222">conjuntos</text:span><text:span text:style-name="T223"><text:s/></text:span>a<text:span text:style-name="T224"><text:s/></text:span><text:span text:style-name="T225">serem</text:span></text:p>
      <text:p text:style-name="P226"><text:span text:style-name="T227">realizados</text:span><text:span text:style-name="T228"><text:s/>pelo<text:s/></text:span><text:span text:style-name="T229">Município</text:span><text:span text:style-name="T230"><text:s/></text:span>e<text:span text:style-name="T231"><text:s/>pela<text:s/></text:span><text:span text:style-name="T232">Instituição,</text:span><text:span text:style-name="T233"><text:s/></text:span><text:span text:style-name="T234">para</text:span><text:span text:style-name="T235"><text:s/></text:span>o<text:span text:style-name="T236"><text:s/></text:span><text:span text:style-name="T237">desenvolvimento</text:span><text:span text:style-name="T238"><text:s/></text:span><text:span text:style-name="T239">complementar</text:span><text:span text:style-name="T240"><text:s/>da<text:s/></text:span><text:span text:style-name="T241">educação</text:span><text:span text:style-name="T242"><text:s/></text:span><text:span text:style-name="T243">pública</text:span><text:span text:style-name="T244"><text:s/></text:span>e</text:p>
      <text:p text:style-name="P245"><text:span text:style-name="T246">gratuita</text:span><text:span text:style-name="T247"><text:s/></text:span><text:span text:style-name="T248">prestada</text:span><text:span text:style-name="T249"><text:s/>pela</text:span><text:span text:style-name="T250"><text:s/>Rede</text:span><text:span text:style-name="T251"><text:s/></text:span><text:span text:style-name="T252">Municipal</text:span><text:span text:style-name="T253"><text:s/>de<text:s/></text:span><text:span text:style-name="T254">Guarulhos,</text:span><text:span text:style-name="T255"><text:s/>na<text:s/></text:span><text:span text:style-name="T256">modalidade</text:span><text:span text:style-name="T257"><text:s/></text:span><text:span text:style-name="T258">"Educação</text:span><text:span text:style-name="T259"><text:s/></text:span><text:span text:style-name="T260">Básica</text:span><text:s/>-<text:span text:style-name="T261"><text:s/></text:span><text:span text:style-name="T262">Educação</text:span></text:p>
      <text:p text:style-name="P263"><text:span text:style-name="T264">Infantil/Creche</text:span><text:span text:style-name="T265">”</text:span><text:span text:style-name="T266">.;</text:span></text:p>
      <text:p text:style-name="P267"/>
      <text:p text:style-name="Textkörper">Il<text:span text:style-name="T268"><text:s/></text:span>-<text:span text:style-name="T269"><text:s/></text:span><text:span text:style-name="T270">(quadro</text:span><text:span text:style-name="T271"><text:s/></text:span>a<text:span text:style-name="T272"><text:s/></text:span><text:span text:style-name="T273">seguir);</text:span></text:p>
      <text:p text:style-name="P274"/>
      <text:p text:style-name="P275"><text:span text:style-name="T276">WII<text:s/></text:span>-<text:span text:style-name="T277"><text:s/>as<text:s/></text:span><text:span text:style-name="T278">prestações</text:span><text:span text:style-name="T279"><text:s/></text:span>de<text:span text:style-name="T280"><text:s/>contas</text:span><text:span text:style-name="T281"><text:s/></text:span><text:span text:style-name="T282">foram</text:span><text:span text:style-name="T283"><text:s/></text:span><text:span text:style-name="T284">recebidas</text:span><text:span text:style-name="T285"><text:s/>em:<text:s/></text:span><text:span text:style-name="T286">08/06/2020,</text:span><text:span text:style-name="T287"><text:s/></text:span><text:span text:style-name="T288">02/09/2020,</text:span><text:span text:style-name="T289"><text:s/></text:span><text:span text:style-name="T290">05/10/2020</text:span><text:span text:style-name="T291"><text:s/></text:span>e<text:span text:style-name="T292"><text:s/></text:span><text:span text:style-name="T293">26/02/2021;</text:span><text:span text:style-name="T294"><text:s/></text:span><text:span text:style-name="T295">não</text:span></text:p>
      <text:p text:style-name="P296"><text:span text:style-name="T297">houve<text:s/></text:span><text:span text:style-name="T298">aplicação</text:span><text:span text:style-name="T299"><text:s/>de sanções por<text:s/></text:span><text:span text:style-name="T300">eventuais</text:span><text:span text:style-name="T301"><text:s/></text:span><text:span text:style-name="T302">ausências</text:span><text:span text:style-name="T303"><text:s/>de<text:s/></text:span><text:span text:style-name="T304">comprovação</text:span><text:span text:style-name="T305"><text:s/>ou</text:span><text:span text:style-name="T306"><text:s/></text:span><text:span text:style-name="T307">desvio de<text:s/></text:span><text:span text:style-name="T308">finalidade;</text:span></text:p>
      <text:p text:style-name="P309"/>
      <text:p text:style-name="Textkörper">IV<text:span text:style-name="T310"><text:s/></text:span>-<text:span text:style-name="T311"><text:s/></text:span><text:span text:style-name="T312">(quadro</text:span><text:span text:style-name="T313"><text:s/></text:span>a<text:span text:style-name="T314"><text:s/></text:span><text:span text:style-name="T315">seguir);</text:span></text:p>
      <text:p text:style-name="P316"/>
      <text:p text:style-name="P317">V-<text:span text:style-name="T318"><text:s/>não<text:s/></text:span><text:span text:style-name="T319">houve</text:span><text:span text:style-name="T320"><text:s/></text:span><text:span text:style-name="T321">devolução<text:s/></text:span><text:span text:style-name="T322">de<text:s/></text:span><text:span text:style-name="T323">eventuais</text:span><text:span text:style-name="T324"><text:s/>glosas ou<text:s/></text:span><text:span text:style-name="T325">saldos;</text:span><text:span text:style-name="T326"><text:s/></text:span><text:span text:style-name="T327">houve</text:span><text:span text:style-name="T328"><text:s/></text:span><text:span text:style-name="T329">autorização</text:span><text:span text:style-name="T330"><text:s/></text:span><text:span text:style-name="T331">para<text:s/></text:span><text:span text:style-name="T332">utilização</text:span><text:span text:style-name="T333"><text:s/>de saldos em</text:span></text:p>
      <text:p text:style-name="P334"><text:span text:style-name="T335">exercício</text:span><text:span text:style-name="T336"><text:s/></text:span><text:span text:style-name="T337">subsequente;</text:span></text:p>
      <text:p text:style-name="P338"/>
      <text:p text:style-name="P339">VI<text:span text:style-name="T340"><text:s/></text:span><text:span text:style-name="T341">—</text:span><text:span text:style-name="T342"><text:s/></text:span><text:span text:style-name="T343">as<text:s/></text:span><text:span text:style-name="T344">atividades</text:span><text:span text:style-name="T345"><text:s/></text:span><text:span text:style-name="T346">desenvolvidas</text:span><text:span text:style-name="T347"><text:s/>com os</text:span><text:span text:style-name="T348"><text:s/></text:span><text:span text:style-name="T349">recursos</text:span><text:span text:style-name="T350"><text:s/></text:span><text:span text:style-name="T351">repassados</text:span><text:span text:style-name="T352"><text:s/>não se</text:span><text:span text:style-name="T353"><text:s/></text:span><text:span text:style-name="T354">compatibilizaram</text:span><text:span text:style-name="T355"><text:s/>em sua<text:s/></text:span><text:span text:style-name="T356">totalidade</text:span></text:p>
      <text:p text:style-name="P357"><text:span text:style-name="T358">com</text:span><text:span text:style-name="T359"><text:s/></text:span><text:span text:style-name="T360">as<text:s/></text:span><text:span text:style-name="T361">metas</text:span><text:span text:style-name="T362"><text:s/></text:span><text:span text:style-name="T363">propostas<text:s/></text:span>e<text:span text:style-name="T364"><text:s/>os<text:s/></text:span><text:span text:style-name="T365">resultados</text:span><text:span text:style-name="T366"><text:s/></text:span><text:span text:style-name="T367">alcançados,</text:span><text:span text:style-name="T368"><text:s/>não estando em<text:s/></text:span><text:span text:style-name="T369">total</text:span><text:span text:style-name="T370"><text:s/></text:span><text:span text:style-name="T371">conformidade</text:span><text:span text:style-name="T372"><text:s/>com<text:s/></text:span>o<text:span text:style-name="T373"><text:s/>objeto do</text:span></text:p>
      <text:soft-page-break/>
      <text:p text:style-name="P374"><text:span text:style-name="T375">repasse<text:s/></text:span>e<text:span text:style-name="T376"><text:s/></text:span>o<text:span text:style-name="T377"><text:s/></text:span><text:span text:style-name="T378">respectivo plano</text:span><text:span text:style-name="T379"><text:s/>de<text:s/></text:span><text:span text:style-name="T380">trabalho</text:span><text:span text:style-name="T381"><text:s/></text:span>e<text:span text:style-name="T382"><text:s/>de metas<text:s/></text:span><text:span text:style-name="T383">pactuadas,</text:span></text:p>
      <text:p text:style-name="P384"/>
      <text:p text:style-name="P385"><text:span text:style-name="T386">vII<text:s/></text:span><text:span text:style-name="T387">—</text:span><text:span text:style-name="T388"><text:s/></text:span><text:span text:style-name="T389">foram</text:span><text:span text:style-name="T390"><text:s/></text:span><text:span text:style-name="T391">cumpridas</text:span><text:span text:style-name="T392"><text:s/></text:span><text:span text:style-name="T393">parcialmente</text:span><text:span text:style-name="T394"><text:s/>as<text:s/></text:span><text:span text:style-name="T395">cláusulas</text:span><text:span text:style-name="T396"><text:s/></text:span><text:span text:style-name="T397">pactuadas</text:span><text:span text:style-name="T398"><text:s/></text:span>em<text:span text:style-name="T399"><text:s/>conformidade</text:span><text:span text:style-name="T400"><text:s/></text:span><text:span text:style-name="T401">com</text:span><text:span text:style-name="T402"><text:s/></text:span>a<text:span text:style-name="T403"><text:s/></text:span><text:span text:style-name="T404">regulamentação</text:span><text:span text:style-name="T405"><text:s/></text:span><text:span text:style-name="T406">que</text:span></text:p>
      <text:p text:style-name="P407"><text:span text:style-name="T408">rege<text:s/></text:span>a<text:span text:style-name="T409"><text:s/></text:span><text:span text:style-name="T410">matéria;</text:span></text:p>
      <text:p text:style-name="P411"/>
      <text:list text:style-name="LFO1" text:continue-numbering="true">
        <text:list-item>
          <text:p text:style-name="P412">-<text:span text:style-name="T413"><text:s/>os<text:s/></text:span><text:span text:style-name="T414">documentos</text:span><text:span text:style-name="T415"><text:s/></text:span><text:span text:style-name="T416">comprobatórios</text:span><text:span text:style-name="T417"><text:s/>dos</text:span><text:span text:style-name="T418"><text:s/></text:span><text:span text:style-name="T419">gastos</text:span><text:span text:style-name="T420"><text:s/></text:span><text:span text:style-name="T421">efetuados</text:span><text:span text:style-name="T422"><text:s/>com</text:span><text:span text:style-name="T423"><text:s/></text:span><text:span text:style-name="T424">os<text:s/></text:span><text:span text:style-name="T425">recursos</text:span><text:span text:style-name="T426"><text:s/></text:span><text:span text:style-name="T427">da<text:s/></text:span><text:span text:style-name="T428">parceria</text:span><text:span text:style-name="T429"><text:s/></text:span><text:span text:style-name="T430">foram</text:span></text:p>
        </text:list-item>
      </text:list>
      <text:p text:style-name="P431"><text:span text:style-name="T432">disponibilizados</text:span><text:span text:style-name="T433"><text:s/>pela<text:s/></text:span><text:span text:style-name="T434">entidade</text:span><text:span text:style-name="T435"><text:s/></text:span>e<text:span text:style-name="T436"><text:s/>foram<text:s/></text:span><text:span text:style-name="T437">devidamente</text:span><text:span text:style-name="T438"><text:s/></text:span><text:span text:style-name="T439">contabilizados,</text:span><text:span text:style-name="T440"><text:s/></text:span><text:span text:style-name="T441">conforme</text:span><text:span text:style-name="T442"><text:s/></text:span><text:span text:style-name="T443">atestado</text:span><text:span text:style-name="T444"><text:s/>pelo</text:span><text:span text:style-name="T445"><text:s/>contador</text:span><text:span text:style-name="T446"><text:s/>da</text:span></text:p>
      <text:p text:style-name="P447"><text:span text:style-name="T448">beneficiária;</text:span></text:p>
      <text:p text:style-name="P449"/>
      <text:list text:style-name="LFO1" text:continue-numbering="true">
        <text:list-item>
          <text:p text:style-name="P450"><text:span text:style-name="T451">—</text:span><text:span text:style-name="T452"><text:s/></text:span><text:span text:style-name="T453">não se<text:s/></text:span><text:span text:style-name="T454">aplica,</text:span><text:span text:style-name="T455"><text:s/></text:span><text:span text:style-name="T456">conforme</text:span><text:span text:style-name="T457"><text:s/>81º do artigo 200 das<text:s/></text:span><text:span text:style-name="T458">Instruções</text:span><text:span text:style-name="T459"><text:s/>nº<text:s/></text:span><text:span text:style-name="T460">01/2020</text:span></text:p>
        </text:list-item>
      </text:list>
      <text:p text:style-name="Textkörper"><text:span text:style-name="T461">—</text:span><text:span text:style-name="T462"><text:s/></text:span><text:span text:style-name="T463">TCESP;</text:span></text:p>
      <text:p text:style-name="P464"/>
      <text:list text:style-name="LFO1" text:continue-numbering="true">
        <text:list-item>
          <text:p text:style-name="P465">-<text:span text:style-name="T466"><text:s/>os<text:s/></text:span><text:span text:style-name="T467">originais</text:span><text:span text:style-name="T468"><text:s/>dos</text:span><text:span text:style-name="T469"><text:s/></text:span><text:span text:style-name="T470">comprovantes</text:span><text:span text:style-name="T471"><text:s/>de gastos<text:s/></text:span><text:span text:style-name="T472">contém</text:span><text:span text:style-name="T473"><text:s/></text:span>a<text:span text:style-name="T474"><text:s/></text:span><text:span text:style-name="T475">identificação</text:span><text:span text:style-name="T476"><text:s/>da</text:span><text:span text:style-name="T477"><text:s/></text:span><text:span text:style-name="T478">Entidade,</text:span><text:span text:style-name="T479"><text:s/></text:span>o<text:span text:style-name="T480"><text:s/></text:span><text:span text:style-name="T481">tipo</text:span><text:span text:style-name="T482"><text:s/>de</text:span><text:s/><text:span text:style-name="T483">repasse,</text:span><text:span text:style-name="T484"><text:s/></text:span>o</text:p>
        </text:list-item>
      </text:list>
      <text:p text:style-name="P485"><text:span text:style-name="T486">número do<text:s/></text:span><text:span text:style-name="T487">ajuste</text:span><text:span text:style-name="T488"><text:s/></text:span>e<text:span text:style-name="T489"><text:s/></text:span>o<text:span text:style-name="T490"><text:s/></text:span><text:span text:style-name="T491">órgão</text:span><text:span text:style-name="T492"><text:s/></text:span><text:span text:style-name="T493">repassador</text:span><text:span text:style-name="T494"><text:s/></text:span>a<text:span text:style-name="T495"><text:s/></text:span><text:span text:style-name="T496">que se<text:s/></text:span><text:span text:style-name="T497">referem;</text:span></text:p>
      <text:p text:style-name="P498"/>
      <text:list text:style-name="LFO1" text:continue-numbering="true">
        <text:list-item>
          <text:p text:style-name="P499"><text:span text:style-name="T500">—</text:span><text:span text:style-name="T501"><text:s/></text:span><text:span text:style-name="T502">houve</text:span><text:span text:style-name="T503"><text:s/></text:span><text:span text:style-name="T504">regularidade</text:span><text:span text:style-name="T505"><text:s/>dos<text:s/></text:span><text:span text:style-name="T506">recolhimentos<text:s/></text:span><text:span text:style-name="T507">de<text:s/></text:span><text:span text:style-name="T508">encargos</text:span><text:span text:style-name="T509"><text:s/></text:span><text:span text:style-name="T510">trabalhistas,</text:span><text:span text:style-name="T511"><text:s/></text:span><text:span text:style-name="T512">conforme</text:span><text:span text:style-name="T513"><text:s/>as<text:s/></text:span><text:span text:style-name="T514">respectivas</text:span><text:span text:style-name="T515"><text:s/></text:span><text:span text:style-name="T516">certidões</text:span></text:p>
        </text:list-item>
      </text:list>
      <text:p text:style-name="P517"><text:span text:style-name="T518">atualizadas,</text:span><text:span text:style-name="T519"><text:s/></text:span><text:span text:style-name="T520">disponibilizadas</text:span><text:span text:style-name="T521"><text:s/>pela<text:s/></text:span><text:span text:style-name="T522">entidade</text:span><text:span text:style-name="T523"><text:s/></text:span><text:span text:style-name="T524">parceira</text:span><text:span text:style-name="T525">;</text:span></text:p>
      <text:p text:style-name="P526"/>
      <text:list text:style-name="LFO1" text:continue-numbering="true">
        <text:list-item>
          <text:p text:style-name="P527"><text:span text:style-name="T528">—</text:span><text:span text:style-name="T529"><text:s/></text:span><text:span text:style-name="T530">foram</text:span><text:span text:style-name="T531"><text:s/></text:span><text:span text:style-name="T532">atendidos</text:span><text:span text:style-name="T533"><text:s/>os<text:s/></text:span><text:span text:style-name="T534">princípios</text:span><text:span text:style-name="T535"><text:s/>da<text:s/></text:span><text:span text:style-name="T536">legalidade,</text:span><text:span text:style-name="T537"><text:s/></text:span><text:span text:style-name="T538">impessoalidade,</text:span><text:span text:style-name="T539"><text:s/></text:span><text:span text:style-name="T540">moralidade,</text:span><text:span text:style-name="T541"><text:s/></text:span><text:span text:style-name="T542">publicidade,</text:span><text:span text:style-name="T543"><text:s/></text:span><text:span text:style-name="T544">eficiência,</text:span></text:p>
        </text:list-item>
      </text:list>
      <text:p text:style-name="P545"><text:span text:style-name="T546">motivação</text:span><text:span text:style-name="T547"><text:s/></text:span>e<text:span text:style-name="T548"><text:s/></text:span><text:span text:style-name="T549">interesse</text:span><text:span text:style-name="T550"><text:s/></text:span><text:span text:style-name="T551">público;</text:span></text:p>
      <text:p text:style-name="P552"/>
      <text:list text:style-name="LFO1" text:continue-numbering="true">
        <text:list-item>
          <text:p text:style-name="P553"><text:span text:style-name="T554">—</text:span><text:span text:style-name="T555"><text:s/></text:span>o<text:span text:style-name="T556"><text:s/></text:span><text:span text:style-name="T557">controle</text:span><text:span text:style-name="T558"><text:s/></text:span><text:span text:style-name="T559">interno</text:span><text:span text:style-name="T560"><text:s/>do<text:s/></text:span><text:span text:style-name="T561">Órgão</text:span><text:span text:style-name="T562"><text:s/></text:span><text:span text:style-name="T563">Público</text:span><text:span text:style-name="T564"><text:s/></text:span><text:span text:style-name="T565">Concessor</text:span><text:span text:style-name="T566"><text:s/></text:span><text:span text:style-name="T567">existe</text:span><text:span text:style-name="T568"><text:s/></text:span>e<text:span text:style-name="T569"><text:s/></text:span><text:span text:style-name="T570">funciona</text:span><text:span text:style-name="T571"><text:s/></text:span><text:span text:style-name="T572">regularmente,</text:span><text:span text:style-name="T573"><text:s/></text:span><text:span text:style-name="T574">sendo</text:span><text:span text:style-name="T575"><text:s/></text:span><text:span text:style-name="T576">responsável</text:span><text:span text:style-name="T577"><text:s/></text:span>o</text:p>
        </text:list-item>
      </text:list>
      <text:p text:style-name="P578"><text:span text:style-name="T579">Diretor do<text:s/></text:span><text:span text:style-name="T580">Departamento</text:span><text:span text:style-name="T581"><text:s/>de<text:s/></text:span><text:span text:style-name="T582">Controle</text:span><text:span text:style-name="T583"><text:s/>Interno</text:span><text:span text:style-name="T584"><text:s/></text:span>-<text:span text:style-name="T585"><text:s/></text:span><text:span text:style-name="T586">CGMO1,</text:span><text:span text:style-name="T587"><text:s/>Rodrigo</text:span><text:span text:style-name="T588"><text:s/>Souza</text:span><text:span text:style-name="T589"><text:s/></text:span><text:span text:style-name="T590">Santos, CPF<text:s/></text:span><text:span text:style-name="T591">359.816.908-60.</text:span></text:p>
      <text:p text:style-name="P592"/>
      <text:list text:style-name="LFO1" text:continue-numbering="true">
        <text:list-item>
          <text:p text:style-name="P593">-<text:span text:style-name="T594"><text:s/>em<text:s/></text:span><text:span text:style-name="T595">razão</text:span><text:span text:style-name="T596"><text:s/>da<text:s/></text:span><text:span text:style-name="T597">situação</text:span><text:span text:style-name="T598"><text:s/>de<text:s/></text:span><text:span text:style-name="T599">pandemia,</text:span><text:span text:style-name="T600"><text:s/></text:span><text:span text:style-name="T601">as<text:s/></text:span><text:span text:style-name="T602">visitas</text:span><text:span text:style-name="T603"><text:s/>in<text:s/></text:span><text:span text:style-name="T604">loco</text:span><text:span text:style-name="T605"><text:s/></text:span><text:span text:style-name="T606">foram</text:span><text:span text:style-name="T607"><text:s/></text:span><text:span text:style-name="T608">substituídas</text:span><text:span text:style-name="T609"><text:s/>pela<text:s/></text:span><text:span text:style-name="T610">elaboração</text:span><text:span text:style-name="T611"><text:s/>de<text:s/></text:span><text:span text:style-name="T612">pesquisa</text:span></text:p>
        </text:list-item>
      </text:list>
      <text:p text:style-name="P613"><text:span text:style-name="T614">de<text:s/></text:span><text:span text:style-name="T615">satisfação</text:span><text:span text:style-name="T616"><text:s/></text:span><text:span text:style-name="T617">junto</text:span><text:span text:style-name="T618"><text:s/></text:span>à<text:span text:style-name="T619"><text:s/></text:span><text:span text:style-name="T620">comunidade</text:span><text:span text:style-name="T621"><text:s/></text:span><text:span text:style-name="T622">escolar</text:span><text:span text:style-name="T623"><text:s/></text:span><text:span text:style-name="T624">atendida.</text:span><text:span text:style-name="T625"><text:s/></text:span><text:span text:style-name="T626">Página<text:s/></text:span>1<text:span text:style-name="T627"><text:s/>de<text:s/></text:span>2</text:p>
      <text:p text:style-name="Textkörper"><text:span text:style-name="T628">Digitalizado</text:span><text:span text:style-name="T629"><text:s/>com<text:s/></text:span><text:span text:style-name="T630">CamScanner</text:span></text:p>
      <text:soft-page-break/>
      <text:p text:style-name="P631"><text:span text:style-name="T632">Ne<text:s/></text:span><text:span text:style-name="T633">IV:</text:span></text:p>
      <text:p text:style-name="P634"/>
      <text:p text:style-name="P635"><text:span text:style-name="T636">PREFEITURA</text:span><text:span text:style-name="T637"><text:s/>DE<text:s/></text:span><text:span text:style-name="T638">GUARULHOS</text:span><text:span text:style-name="T639"><text:s/></text:span><text:span text:style-name="T640">SECRETARIA</text:span><text:span text:style-name="T641"><text:s/>DE<text:s/></text:span><text:span text:style-name="T642">EDUCAÇÃO</text:span></text:p>
      <text:p text:style-name="P643"/>
      <text:p text:style-name="P644"><text:span text:style-name="T645">GARINETE</text:span><text:span text:style-name="T646"><text:s/>DA<text:s/></text:span><text:span text:style-name="T647">SUBSECRETÁRIA</text:span><text:span text:style-name="T648"><text:s/>DE<text:s/></text:span><text:span text:style-name="T649">EDUCAÇÃO</text:span><text:span text:style-name="T650"><text:s/></text:span><text:span text:style-name="T651">ORIGEM DO<text:s/></text:span><text:span text:style-name="T652">RECURSO</text:span><text:span text:style-name="T653"><text:s/></text:span><text:span text:style-name="T654">MUNICIPAL:</text:span><text:span text:style-name="T655"><text:s/></text:span><text:span text:style-name="T656">1.813.442,22</text:span></text:p>
      <text:p text:style-name="P657"><text:span text:style-name="T658">FONTE DE<text:s/></text:span><text:span text:style-name="T659">RECURSO:</text:span><text:span text:style-name="T660"><text:s/>MDE</text:span><text:s/>-<text:span text:style-name="T661"><text:s/></text:span><text:span text:style-name="T662">MANUTENÇÃO</text:span><text:span text:style-name="T663"><text:s/></text:span>E<text:span text:style-name="T664"><text:s/></text:span><text:span text:style-name="T665">DESENVOLVIMENTO</text:span><text:span text:style-name="T666"><text:s/>DA<text:s/></text:span><text:span text:style-name="T667">EDUCAÇÃO</text:span></text:p>
      <text:p text:style-name="P668"/>
      <text:p text:style-name="P669"><text:span text:style-name="T670">Nota de<text:s/></text:span><text:span text:style-name="T671">Empenho</text:span><text:span text:style-name="T672"><text:s/></text:span><text:span text:style-name="T673">Ordem</text:span><text:span text:style-name="T674"><text:s/>de<text:s/></text:span><text:span text:style-name="T675">Pagamento</text:span><text:span text:style-name="T676"><text:s/></text:span><text:span text:style-name="T677">Número Data<text:s/></text:span><text:span text:style-name="T678">Valor</text:span><text:span text:style-name="T679"><text:s/>Número<text:s/></text:span><text:span text:style-name="T680">Data</text:span><text:span text:style-name="T681"><text:s/></text:span><text:span text:style-name="T682">Valor</text:span><text:span text:style-name="T683"><text:s/></text:span><text:span text:style-name="T684">5265512019</text:span><text:span text:style-name="T685"><text:s/></text:span><text:span text:style-name="T686">09012020</text:span><text:span text:style-name="T687"><text:s/>|R$<text:s/></text:span><text:span text:style-name="T688">5.390,51</text:span></text:p>
      <text:p text:style-name="P689"><text:span text:style-name="T690">17050/2010</text:span><text:span text:style-name="T691"><text:s/></text:span><text:span text:style-name="T692">01/01/2020</text:span><text:span text:style-name="T693"><text:s/>R$<text:s/></text:span><text:span text:style-name="T694">30079518</text:span><text:span text:style-name="T695"><text:s/></text:span><text:span text:style-name="T696">1819/2020</text:span><text:span text:style-name="T697"><text:s/></text:span><text:span text:style-name="T698">11022020</text:span><text:span text:style-name="T699"><text:s/>[R$<text:s/></text:span>|<text:span text:style-name="T700"><text:s/></text:span><text:span text:style-name="T701">295.405,07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375012020</text:span></text:p>
          </table:table-cell>
          <table:table-cell table:style-name="TableCell711">
            <text:p text:style-name="P712"><text:span text:style-name="T713">12/02/2020</text:span></text:p>
          </table:table-cell>
          <table:table-cell table:style-name="TableCell714">
            <text:p text:style-name="P715"><text:span text:style-name="T716">[R$</text:span><text:span text:style-name="T717"><text:tab/></text:span><text:span text:style-name="T718">139617,07</text:span></text:p>
          </table:table-cell>
        </table:table-row>
        <table:table-row table:style-name="TableRow719">
          <table:table-cell table:style-name="TableCell720">
            <text:p text:style-name="P721"><text:span text:style-name="T722">9156/2020</text:span></text:p>
          </table:table-cell>
          <table:table-cell table:style-name="TableCell723">
            <text:p text:style-name="P724"><text:span text:style-name="T725">19/03/2020</text:span></text:p>
          </table:table-cell>
          <table:table-cell table:style-name="TableCell726">
            <text:p text:style-name="P727"><text:span text:style-name="T728">R$ 10<text:s/></text:span><text:span text:style-name="T729">781,02</text:span></text:p>
          </table:table-cell>
        </table:table-row>
        <table:table-row table:style-name="TableRow730">
          <table:table-cell table:style-name="TableCell731">
            <text:p text:style-name="P732"><text:span text:style-name="T733">1093/2020</text:span></text:p>
          </table:table-cell>
          <table:table-cell table:style-name="TableCell734">
            <text:p text:style-name="P735"><text:span text:style-name="T736">25/01/2020</text:span></text:p>
          </table:table-cell>
          <table:table-cell table:style-name="TableCell737">
            <text:p text:style-name="P738"><text:span text:style-name="T739">|</text:span><text:span text:style-name="T740"><text:s/></text:span><text:span text:style-name="T741">R$<text:s/></text:span><text:span text:style-name="T742">5</text:span><text:span text:style-name="T743"><text:s/></text:span><text:span text:style-name="T744">390,51</text:span></text:p>
          </table:table-cell>
        </table:table-row>
      </table:table>
      <text:p text:style-name="P745"><text:span text:style-name="T746">13012020</text:span><text:span text:style-name="T747"><text:s/></text:span><text:span text:style-name="T748">22/04/2020</text:span><text:span text:style-name="T749"><text:s/>|R$<text:s/></text:span><text:span text:style-name="T750">49902577</text:span></text:p>
      <text:p text:style-name="P751"><text:span text:style-name="T752">261209/2020</text:span><text:span text:style-name="T753"><text:s/></text:span><text:span text:style-name="T754">22/07/2020<text:s/></text:span><text:span text:style-name="T755">R$<text:s/></text:span><text:span text:style-name="T756">111.174,02</text:span></text:p>
      <text:p text:style-name="P757"><text:span text:style-name="T758">28332020</text:span><text:span text:style-name="T759"><text:s/></text:span><text:span text:style-name="T760">28/07/2020</text:span><text:span text:style-name="T761"><text:s/>|R$ 21<text:s/></text:span><text:span text:style-name="T762">562,04</text:span></text:p>
      <text:p text:style-name="P763"><text:span text:style-name="T764">30782/2020</text:span><text:span text:style-name="T765"><text:s/></text:span><text:span text:style-name="T766">19/08/2020</text:span><text:span text:style-name="T767"><text:s/>R$<text:s/></text:span><text:span text:style-name="T768">111.174,02</text:span></text:p>
      <text:p text:style-name="P769"><text:span text:style-name="T770">PA<text:s/></text:span><text:span text:style-name="T771">12020</text:span><text:span text:style-name="T772"><text:s/></text:span><text:span text:style-name="T773">22/01/2020</text:span><text:span text:style-name="T774"><text:s/></text:span>R$<text:span text:style-name="T775"><text:s/>1020783,14|]</text:span><text:span text:style-name="T776"><text:s/></text:span><text:span text:style-name="T777">32698/2020</text:span><text:span text:style-name="T778"><text:s/></text:span><text:span text:style-name="T779">26/08/2020</text:span><text:span text:style-name="T780"><text:s/>|R$<text:s/></text:span>5<text:span text:style-name="T781"><text:s/></text:span><text:span text:style-name="T782">390,51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37700/2020</text:span></text:p>
          </table:table-cell>
          <table:table-cell table:style-name="TableCell792">
            <text:p text:style-name="P793"><text:span text:style-name="T794">28/09/2020</text:span></text:p>
          </table:table-cell>
          <table:table-cell table:style-name="TableCell795">
            <text:p text:style-name="P796"><text:span text:style-name="T797">|R$<text:s/></text:span><text:span text:style-name="T798">5</text:span><text:span text:style-name="T799"><text:s/></text:span><text:span text:style-name="T800">390,51</text:span></text:p>
          </table:table-cell>
        </table:table-row>
        <table:table-row table:style-name="TableRow801">
          <table:table-cell table:style-name="TableCell802">
            <text:p text:style-name="P803"><text:span text:style-name="T804">40171/2020</text:span></text:p>
          </table:table-cell>
          <table:table-cell table:style-name="TableCell805">
            <text:p text:style-name="P806"><text:span text:style-name="T807">19/10/2020</text:span></text:p>
          </table:table-cell>
          <table:table-cell table:style-name="TableCell808">
            <text:p text:style-name="P809"><text:span text:style-name="T810">|R$<text:s/></text:span><text:span text:style-name="T811">14500000</text:span></text:p>
          </table:table-cell>
        </table:table-row>
        <table:table-row table:style-name="TableRow812">
          <table:table-cell table:style-name="TableCell813">
            <text:p text:style-name="P814"><text:span text:style-name="T815">41900/2020</text:span></text:p>
          </table:table-cell>
          <table:table-cell table:style-name="TableCell816">
            <text:p text:style-name="P817"><text:span text:style-name="T818">05/11/2020</text:span></text:p>
          </table:table-cell>
          <table:table-cell table:style-name="TableCell819">
            <text:p text:style-name="P820"><text:span text:style-name="T821">|R$<text:s/></text:span><text:span text:style-name="T822">14423414</text:span></text:p>
          </table:table-cell>
        </table:table-row>
        <table:table-row table:style-name="TableRow823">
          <table:table-cell table:style-name="TableCell824">
            <text:p text:style-name="P825"><text:span text:style-name="T826">42199/2020</text:span></text:p>
          </table:table-cell>
          <table:table-cell table:style-name="TableCell827">
            <text:p text:style-name="P828"><text:span text:style-name="T829">05/11/2020</text:span></text:p>
          </table:table-cell>
          <table:table-cell table:style-name="TableCell830">
            <text:p text:style-name="P831"><text:span text:style-name="T832">R$<text:s/></text:span><text:span text:style-name="T833">5</text:span><text:span text:style-name="T834"><text:s/></text:span><text:span text:style-name="T835">390,51</text:span></text:p>
          </table:table-cell>
        </table:table-row>
        <table:table-row table:style-name="TableRow836">
          <table:table-cell table:style-name="TableCell837">
            <text:p text:style-name="P838"><text:span text:style-name="T839">45553/2020</text:span></text:p>
          </table:table-cell>
          <table:table-cell table:style-name="TableCell840">
            <text:p text:style-name="P841"><text:span text:style-name="T842">24/11/2020</text:span></text:p>
          </table:table-cell>
          <table:table-cell table:style-name="TableCell843">
            <text:p text:style-name="P844"><text:span text:style-name="T845">R$3 145<text:s/></text:span><text:span text:style-name="T846">000.00</text:span></text:p>
          </table:table-cell>
        </table:table-row>
        <table:table-row table:style-name="TableRow847">
          <table:table-cell table:style-name="TableCell848">
            <text:p text:style-name="P849"><text:span text:style-name="T850">51851/2020</text:span></text:p>
          </table:table-cell>
          <table:table-cell table:style-name="TableCell851">
            <text:p text:style-name="P852"><text:span text:style-name="T853">21/12/2020</text:span></text:p>
          </table:table-cell>
          <table:table-cell table:style-name="TableCell854">
            <text:p text:style-name="P855"><text:span text:style-name="T856">R$ 10<text:s/></text:span><text:span text:style-name="T857">781,02</text:span></text:p>
          </table:table-cell>
        </table:table-row>
        <table:table-row table:style-name="TableRow858">
          <table:table-cell table:style-name="TableCell859">
            <text:p text:style-name="P860"><text:span text:style-name="T861">52075/2020</text:span></text:p>
          </table:table-cell>
          <table:table-cell table:style-name="TableCell862">
            <text:p text:style-name="P863"><text:span text:style-name="T864">21/12/2020</text:span></text:p>
          </table:table-cell>
          <table:table-cell table:style-name="TableCell865">
            <text:p text:style-name="P866"><text:span text:style-name="T867">R$ 144<text:s/></text:span><text:span text:style-name="T868">234.14</text:span></text:p>
          </table:table-cell>
        </table:table-row>
      </table:table>
      <text:p text:style-name="P869"><text:span text:style-name="T870">B42/2020</text:span><text:span text:style-name="T871"><text:s/></text:span><text:span text:style-name="T872">22/01/2020</text:span><text:span text:style-name="T873"><text:s/>|RS 29<text:s/></text:span><text:span text:style-name="T874">001.52</text:span><text:span text:style-name="T875"><text:s/></text:span><text:span text:style-name="T876">13034/2020</text:span><text:span text:style-name="T877"><text:s/></text:span><text:span text:style-name="T878">22/04/2020</text:span><text:span text:style-name="T879"><text:s/>|R$S</text:span><text:span text:style-name="T880"><text:s/></text:span><text:span text:style-name="T881">14 500 76</text:span></text:p>
      <text:p text:style-name="P882"><text:span text:style-name="T883">Valor<text:s/></text:span><text:span text:style-name="T884">total</text:span><text:span text:style-name="T885"><text:s/></text:span><text:span text:style-name="T886">repassado</text:span><text:span text:style-name="T887"><text:s/>no<text:s/></text:span><text:span text:style-name="T888">exercício</text:span><text:span text:style-name="T889"><text:s/>(= )| R$<text:s/></text:span><text:span text:style-name="T890">1.813.442,22</text:span><text:span text:style-name="T891"><text:s/></text:span><text:span text:style-name="T892">Saldo<text:s/></text:span><text:span text:style-name="T893">transportado</text:span><text:span text:style-name="T894"><text:s/>do<text:s/></text:span><text:span text:style-name="T895">exercicio</text:span><text:span text:style-name="T896"><text:s/></text:span><text:span text:style-name="T897">anterior</text:span><text:span text:style-name="T898"><text:s/></text:span>(<text:span text:style-name="T899"><text:s/></text:span>+<text:span text:style-name="T900"><text:s/>)| R$<text:s/></text:span><text:span text:style-name="T901">278.53</text:span><text:span text:style-name="T902"><text:s/></text:span><text:span text:style-name="T903">Rendmentos</text:span><text:span text:style-name="T904"><text:s/>da<text:s/></text:span><text:span text:style-name="T905">apicação financeira</text:span><text:span text:style-name="T906"><text:s/>(+ )|</text:span><text:span text:style-name="T907"><text:s/></text:span><text:span text:style-name="T908">R$<text:s/></text:span><text:span text:style-name="T909">1.590</text:span><text:span text:style-name="T910"><text:s/>22</text:span><text:span text:style-name="T911"><text:s/></text:span><text:span text:style-name="T912"><text:s text:c="3"/></text:span><text:span text:style-name="T913">Valor<text:s/></text:span><text:span text:style-name="T914">total</text:span><text:span text:style-name="T915"><text:s/>da receita</text:span><text:span text:style-name="T916"><text:s/></text:span><text:span text:style-name="T917">(=) R$<text:s/></text:span><text:span text:style-name="T918">1.815.310,97</text:span></text:p>
      <text:p text:style-name="P919"><text:span text:style-name="T920">Valor das<text:s/></text:span><text:span text:style-name="T921">despesas</text:span><text:span text:style-name="T922"><text:s/></text:span><text:span text:style-name="T923">aprovadas</text:span><text:span text:style-name="T924"><text:s/>(-)| R$<text:s/></text:span><text:span text:style-name="T925">1.711.147,00</text:span><text:span text:style-name="T926"><text:s/></text:span><text:span text:style-name="T927">Saldo<text:s/></text:span><text:span text:style-name="T928">(=)|</text:span><text:span text:style-name="T929"><text:s/>R$<text:s/></text:span><text:span text:style-name="T930">104.163,97</text:span></text:p>
      <text:p text:style-name="P931"><text:span text:style-name="T932">Valor<text:s/></text:span><text:span text:style-name="T933">g'osado</text:span><text:span text:style-name="T934"><text:s/></text:span><text:span text:style-name="T935">restituído</text:span><text:span text:style-name="T936"><text:s/></text:span><text:span text:style-name="T937">pela</text:span><text:span text:style-name="T938"><text:s/></text:span><text:span text:style-name="T939">entidade</text:span><text:span text:style-name="T940"><text:s/></text:span>(<text:span text:style-name="T941"><text:s/></text:span>-<text:span text:style-name="T942"><text:s/>)| R$<text:s/></text:span>-<text:span text:style-name="T943"><text:s/></text:span><text:span text:style-name="T944">Valor<text:s/></text:span><text:span text:style-name="T945">Pendente</text:span><text:span text:style-name="T946"><text:s/></text:span>a<text:span text:style-name="T947"><text:s/>ser</text:span><text:span text:style-name="T948"><text:s/></text:span><text:span text:style-name="T949">Restituído</text:span><text:span text:style-name="T950"><text:s/></text:span><text:span text:style-name="T951">(-</text:span><text:span text:style-name="T952"><text:s/>)| R$ 462 31</text:span><text:span text:style-name="T953"><text:s/></text:span><text:span text:style-name="T954">Vator<text:s/></text:span><text:span text:style-name="T955">giosado</text:span><text:span text:style-name="T956"><text:s/></text:span>a<text:span text:style-name="T957"><text:s/>ser<text:s/></text:span><text:span text:style-name="T958">restituído</text:span><text:span text:style-name="T959"><text:s/>(= )| R$</text:span><text:span text:style-name="T960"><text:s/></text:span><text:span text:style-name="T961">43<text:s/></text:span><text:span text:style-name="T962">980.60</text:span><text:span text:style-name="T963"><text:s/></text:span><text:span text:style-name="T964">Totala ser<text:s/></text:span><text:span text:style-name="T965">r</text:span><text:span text:style-name="T966">estituído</text:span><text:span text:style-name="T967"><text:s/>(=)| R$<text:s/></text:span><text:span text:style-name="T968">44.443,41</text:span></text:p>
      <text:p text:style-name="P969"><text:span text:style-name="T970">Saldo não<text:s/></text:span><text:span text:style-name="T971">utilizado,</text:span><text:span text:style-name="T972"><text:s/></text:span><text:span text:style-name="T973">transportado</text:span><text:span text:style-name="T974"><text:s/>para<text:s/></text:span>o<text:span text:style-name="T975"><text:s/></text:span><text:span text:style-name="T976">exercício</text:span><text:span text:style-name="T977"><text:s/>de</text:span><text:span text:style-name="T978"><text:s/></text:span><text:span text:style-name="T979">2021,</text:span><text:span text:style-name="T980"><text:s/></text:span><text:span text:style-name="T981">conforme</text:span><text:span text:style-name="T982"><text:s/></text:span><text:span text:style-name="T983">autorização</text:span><text:span text:style-name="T984"><text:s/>R$<text:s/></text:span><text:span text:style-name="T985">$9.720.56</text:span></text:p>
      <text:p text:style-name="P986"><text:span text:style-name="T987">do Sr.<text:s/></text:span><text:span text:style-name="T988">Diretor</text:span><text:span text:style-name="T989"><text:s/>do DCEOE (=)<text:s/></text:span>o</text:p>
      <text:p text:style-name="P990"/>
      <text:p text:style-name="P991"><text:span text:style-name="T992">Diante da<text:s/></text:span><text:span text:style-name="T993">documentação verificada</text:span><text:span text:style-name="T994"><text:s/>emitmos</text:span><text:span text:style-name="T995"><text:s/>Parecer</text:span><text:span text:style-name="T996"><text:s/></text:span><text:span text:style-name="T997">Conclusivo favorável</text:span><text:span text:style-name="T998"><text:s/></text:span>à<text:span text:style-name="T999"><text:s/></text:span><text:span text:style-name="T1000">aprovação</text:span><text:span text:style-name="T1001"><text:s/>das<text:s/></text:span><text:span text:style-name="T1002">despesas<text:s/></text:span><text:span text:style-name="T1003">no</text:span></text:p>
      <text:p text:style-name="P1004"><text:span text:style-name="T1005">valor de R$<text:s/></text:span><text:span text:style-name="T1006">1,711.147,00,</text:span><text:span text:style-name="T1007"><text:s/></text:span><text:span text:style-name="T1008">destacando</text:span><text:span text:style-name="T1009"><text:s/>que<text:s/></text:span>a<text:span text:style-name="T1010"><text:s/></text:span><text:span text:style-name="T1011">quanta</text:span><text:span text:style-name="T1012"><text:s/>de R$<text:s/></text:span><text:span text:style-name="T1013">59.720,56</text:span><text:span text:style-name="T1014"><text:s/>foi</text:span><text:span text:style-name="T1015"><text:s/></text:span><text:span text:style-name="T1016">transportada</text:span><text:span text:style-name="T1017"><text:s/>para<text:s/></text:span>o<text:span text:style-name="T1018"><text:s/></text:span><text:span text:style-name="T1019">exercicio</text:span><text:span text:style-name="T1020"><text:s/>de</text:span></text:p>
      <text:p text:style-name="P1021"><text:span text:style-name="T1022">2021<text:s/></text:span>e<text:span text:style-name="T1023"><text:s/></text:span>a<text:span text:style-name="T1024"><text:s/></text:span><text:span text:style-name="T1025">quantia</text:span><text:span text:style-name="T1026"><text:s/>de<text:s/></text:span>R$<text:span text:style-name="T1027"><text:s/>44.443,41</text:span><text:span text:style-name="T1028"><text:s/></text:span><text:span text:style-name="T1029">está</text:span><text:span text:style-name="T1030"><text:s/>sendo<text:s/></text:span><text:span text:style-name="T1031">cobrada</text:span><text:span text:style-name="T1032"><text:s/>da<text:s/></text:span><text:span text:style-name="T1033">entidade</text:span><text:span text:style-name="T1034"><text:s/></text:span>e<text:span text:style-name="T1035"><text:s/></text:span><text:span text:style-name="T1036">que,</text:span><text:span text:style-name="T1037"><text:s/></text:span><text:span text:style-name="T1038">decorrido</text:span><text:span text:style-name="T1039"><text:s/></text:span>o<text:span text:style-name="T1040"><text:s/></text:span><text:span text:style-name="T1041">prazo</text:span><text:span text:style-name="T1042"><text:s/>para</text:span><text:span text:style-name="T1043"><text:s/>restituição</text:span></text:p>
      <text:p text:style-name="P1044"/>
      <text:p text:style-name="P1045"><text:span text:style-name="T1046">administrativa,</text:span><text:span text:style-name="T1047"><text:s/>se<text:s/></text:span>O<text:span text:style-name="T1048"><text:s/></text:span><text:span text:style-name="T1049">valor</text:span><text:span text:style-name="T1050"><text:s/>não for<text:s/></text:span><text:span text:style-name="T1051">devolvido</text:span><text:span text:style-name="T1052"><text:s/></text:span><text:span text:style-name="T1053">aos<text:s/></text:span><text:span text:style-name="T1054">cofres</text:span><text:span text:style-name="T1055"><text:s/></text:span><text:span text:style-name="T1056">públicos</text:span><text:span text:style-name="T1057"><text:s/></text:span><text:span text:style-name="T1058">será</text:span><text:span text:style-name="T1059"><text:s/></text:span><text:span text:style-name="T1060">inscrito</text:span><text:span text:style-name="T1061"><text:s/>em<text:s/></text:span><text:span text:style-name="T1062">Divida</text:span><text:span text:style-name="T1063"><text:s/>Ativa</text:span></text:p>
      <text:p text:style-name="P1064"/>
      <text:p text:style-name="P1065"><text:span text:style-name="T1066">Paqua<text:s/></text:span>2<text:span text:style-name="T1067"><text:s/></text:span><text:span text:style-name="T1068">de?</text:span></text:p>
      <text:p text:style-name="P1069"/>
      <text:p text:style-name="P1070">e<text:span text:style-name="T1071"><text:s/></text:span><text:span text:style-name="T1072">2021</text:span></text:p>
      <text:soft-page-break/>
      <text:p text:style-name="P1073"><text:span text:style-name="T1074">Digitalizado</text:span><text:span text:style-name="T1075"><text:s/>com<text:s/></text:span><text:span text:style-name="T1076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8">
        <style:list-level-properties text:space-before="-0.3597in" text:min-label-width="0.4388in"/>
      </text:list-level-style-number>
      <text:list-level-style-bullet text:level="2" text:bullet-char="•">
        <style:list-level-properties text:space-before="0.2875in" text:min-label-width="0.4388in"/>
      </text:list-level-style-bullet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05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44:00Z</meta:creation-date>
    <dc:date>2024-10-23T23:44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4" meta:paragraph-count="99" meta:word-count="800" meta:character-count="5253" meta:row-count="174" meta:non-whitespace-character-count="4544"/>
  </office:meta>
</office:document-meta>
</file>